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403cm"/>
    </style:style>
    <style:style style:name="Tableau1.B" style:family="table-column">
      <style:table-column-properties style:column-width="3.307cm"/>
    </style:style>
    <style:style style:name="Tableau1.C" style:family="table-column">
      <style:table-column-properties style:column-width="2.487cm"/>
    </style:style>
    <style:style style:name="Tableau1.D" style:family="table-column">
      <style:table-column-properties style:column-width="2.514cm"/>
    </style:style>
    <style:style style:name="Tableau1.E" style:family="table-column">
      <style:table-column-properties style:column-width="2.3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officeooo:rsid="0001c6b6" officeooo:paragraph-rsid="0001c6b6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1c6b6" officeooo:paragraph-rsid="0001c6b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2ba53" officeooo:paragraph-rsid="0002ba5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bold" officeooo:rsid="0001c6b6" officeooo:paragraph-rsid="0001c6b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normal" officeooo:rsid="0001c6b6" officeooo:paragraph-rsid="0001c6b6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normal" officeooo:rsid="0001c6b6" officeooo:paragraph-rsid="0002ba53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officeooo:rsid="0001c6b6" officeooo:paragraph-rsid="0001c6b6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officeooo:rsid="0001c6b6" officeooo:paragraph-rsid="00035bae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1c6b6" officeooo:paragraph-rsid="0001c6b6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Liberation Serif1" officeooo:rsid="00053e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<text:span text:style-name="T2">É</text:span>DAILLE D’HONNEUR DES SOCI<text:span text:style-name="T2">É</text:span>T<text:span text:style-name="T2">É</text:span>S MUSICALES ET CHORALES</text:p>
      <text:p text:style-name="P6">pour les membres des Sociétés musicales et Chorales ayant plus de 20 ans de service,</text:p>
      <text:p text:style-name="P6">instituée par la loi du 24 juillet 1924 modifiée par la loi du 27 juin 1939</text:p>
      <text:p text:style-name="P6"/>
      <text:p text:style-name="P6"/>
      <text:p text:style-name="P6"/>
      <text:p text:style-name="P4">NOTICE DE RENSEIGNEMENTS DU CANDIDAT</text:p>
      <text:p text:style-name="P4"/>
      <text:p text:style-name="P7"/>
      <text:p text:style-name="P9">NOM :<text:tab/><text:tab/><text:tab/><text:tab/><text:tab/><text:tab/><text:tab/> NOM de jeune fille :</text:p>
      <text:p text:style-name="P9"/>
      <text:p text:style-name="P9">Prénoms :</text:p>
      <text:p text:style-name="P9"/>
      <text:p text:style-name="P8">Né(e) le :<text:tab/><text:tab/><text:tab/><text:tab/><text:tab/><text:tab/>à :</text:p>
      <text:p text:style-name="P8"/>
      <text:p text:style-name="P8">Nationalité :</text:p>
      <text:p text:style-name="P8"/>
      <text:p text:style-name="P8">Profession :</text:p>
      <text:p text:style-name="P8"/>
      <text:p text:style-name="P8">Adresse :</text:p>
      <text:p text:style-name="P8"/>
      <text:p text:style-name="P8">Code Postal :<text:tab/><text:tab/><text:tab/><text:tab/><text:tab/><text:tab/>commune :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>Nom de la société musicale ou de la chorale</text:p>
          </table:table-cell>
          <table:table-cell table:style-name="Tableau1.A1" office:value-type="string">
            <text:p text:style-name="P2">Commune</text:p>
          </table:table-cell>
          <table:table-cell table:style-name="Tableau1.A1" office:value-type="string">
            <text:p text:style-name="P2">Date d’entrée</text:p>
          </table:table-cell>
          <table:table-cell table:style-name="Tableau1.A1" office:value-type="string">
            <text:p text:style-name="P2">Date de sortie</text:p>
          </table:table-cell>
          <table:table-cell table:style-name="Tableau1.E1" office:value-type="string">
            <text:p text:style-name="P2">Nombre d’années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P8"/>
      <text:p text:style-name="P8"/>
      <text:p text:style-name="P3">Motif de la présentatio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Visa de Monsieur le Préfet</text:p>
      <text:p text:style-name="P5"/>
      <text:p text:style-name="P5"/>
      <text:p text:style-name="P5"/>
      <text:p text:style-name="P5"/>
      <text:p text:style-name="P5"><text:span text:style-name="T1">Pièces à joindre </text:span>:</text:p>
      <text:p text:style-name="P8">-certificat du président de la ou des société(s) musicale(s) ou chorale(s)</text:p>
      <text:p text:style-name="P8">-photocopie de la carte d’identité music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4:09:30.002000000</meta:creation-date>
    <dc:date>2017-03-06T14:25:11.409000000</dc:date>
    <meta:editing-duration>PT15M39S</meta:editing-duration>
    <meta:editing-cycles>5</meta:editing-cycles>
    <meta:generator>LibreOffice/4.1.6.2$Windows_x86 LibreOffice_project/40ff705089295be5be0aae9b15123f687c05b0a</meta:generator>
    <meta:document-statistic meta:table-count="1" meta:image-count="0" meta:object-count="0" meta:page-count="1" meta:paragraph-count="21" meta:word-count="115" meta:character-count="648" meta:non-whitespace-character-count="537"/>
  </office:meta>
</office:document-meta>
</file>